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520 en 522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L) Bosrandweg 520 en 522, De Koog: zaaknummer 3375978 Uitbreiden van 2 zomerhuizen (ontvangen 25 augustus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904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4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4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597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 - Bosrandweg 520 en 522, De Koo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40</meta:user-defined>
    <meta:user-defined meta:name="OVERHEIDop.GmbID/DC.identifier">gmb-2023-379040</meta:user-defined>
    <meta:user-defined meta:name="OVERHEIDop.versieInformatie"/>
  </office:meta>
</office:document-meta>
</file>