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Paulina's dag, Overtuin Bisdom Van Vliet Haastrecht, 8-9 op de locatie Overtuin Bisdom Van Vlie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3 een besluit genomen op de aanvraag met zaaknummer 19311165618 voor een evenementen vergunning Paulina's dag,  8-9-2023 op de locatie Overtuin Bisdom Van Vliet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03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3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3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65618</meta:user-defined>
    <dc:language>nl</dc:language>
    <meta:user-defined meta:name="OVERHEIDop.locatietype/OVERHEIDop.gebiedsmarkering">Vlak</meta:user-defined>
    <meta:user-defined meta:name="DC.title">Kennisgeving besluit op aanvraag voor  evenementen vergunning Paulina's dag, Overtuin Bisdom Van Vliet Haastrecht, 8-9 op de locatie Overtuin Bisdom Van Vliet Haastrecht</meta:user-defined>
    <meta:user-defined meta:name="DCTERMS.W3CDTF/DCTERMS.available">2023-09-01</meta:user-defined>
    <meta:user-defined meta:name="DCTERMS.W3CDTF/OVERHEIDop.jaargang">2023</meta:user-defined>
    <meta:user-defined meta:name="OVERHEIDop.publicationIssue">379039</meta:user-defined>
    <meta:user-defined meta:name="OVERHEIDop.GmbID/DC.identifier">gmb-2023-379039</meta:user-defined>
    <meta:user-defined meta:name="OVERHEIDop.versieInformatie"/>
  </office:meta>
</office:document-meta>
</file>