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watum,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augustus 2023 een besluit genomen op de aanvraag met zaaknummer Z2023-00000691 voor de ontgronding van de stroomgeul Getijdenduiker Dubbele Dijk op de locatie Hoogwatum, Bier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903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3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3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91</meta:user-defined>
    <meta:user-defined meta:name="DCTERMS.abstract">30 augustus 2023 verleend voor Ontgronding stroomgeul Getijdenduiker Dubbele Dijk op de locatie Hoogwatum, Bierum.</meta:user-defined>
    <dc:language>nl</dc:language>
    <meta:user-defined meta:name="OVERHEIDop.locatietype/OVERHEIDop.gebiedsmarkering">Punt</meta:user-defined>
    <meta:user-defined meta:name="DC.title">Kennisgeving besluit op aanvraag omgevingsvergunning Hoogwatum, Bieru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033</meta:user-defined>
    <meta:user-defined meta:name="OVERHEIDop.GmbID/DC.identifier">gmb-2023-379033</meta:user-defined>
    <meta:user-defined meta:name="OVERHEIDop.versieInformatie"/>
  </office:meta>
</office:document-meta>
</file>