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an der Veere &amp; friends op 9 september 2023, Van der Veerelaa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3 is een melding ontvangen waarvoor geen vergunningsplicht geldt voor de locatie Van der Veerelaan, Amstelveen. De melding is geregistreerd onder zaaknummer Z2023-00001876. De melding betreft Van der Veere &amp; friends op 9 september 20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18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9029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2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2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1876</meta:user-defined>
    <meta:user-defined meta:name="DCTERMS.abstract">Betreft: melding op locatie Van der Veerelaan,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Van der Veere &amp; friends op 9 september 2023, Van der Veerelaan, Amstelve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029</meta:user-defined>
    <meta:user-defined meta:name="OVERHEIDop.GmbID/DC.identifier">gmb-2023-379029</meta:user-defined>
    <meta:user-defined meta:name="OVERHEIDop.versieInformatie"/>
  </office:meta>
</office:document-meta>
</file>