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paraplubestemmingsplan ‘Woningsplitsing, Kamerbewoning en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paraplubestemmingsplan ‘Woningsplitsing, Kamerbewoning en Parkeren’.</text:p>
            <text:p text:style-name="common-al">Het paraplubestemmingsplan verbiedt het ingebruiknemen van (een gedeelte van) een bestaand gebouw ten behoeve van kamerbewoning en het splitsen van een (bestaande) woning in meerdere woningen. Ten aanzien van dit laatste is een mogelijkheid opgenomen om middels een omgevingsvergunning hiervan (binnenplans) af te wijken. Daarnaast bevat het paraplubestemmingsplan de juridisch-planologische borging van de parkeernormen uit de recentelijk vastgestelde 'Nota Parkeernormen gemeente Beekdaelen'.</text:p>
            <text:p text:style-name="common-al">Het dossier is bij de gemeente geregistreerd onder zaaknummer Z/22/180170.</text:p>
            <text:p text:style-name="common-al">
            <text:span text:style-name="nadrukvet">Terinzagelegging</text:span>
          </text:p>
            <text:p text:style-name="common-al">Het ontwerp paraplubestemmingsplan met bijbehorende stukken wordt gedurende een periode van 6 weken lopend vanaf 5 september 2023 voor een ieder ter inzage gelegd. Digitaal is het paraplubestemmingsplan in te zien op <text:a xlink:href="http://www.ruimtelijkeplannen.nl" xlink:type="simple"><text:span text:style-name="nadrukondlijn">www.ruimtelijkeplannen.nl</text:span></text:a> met identificatienummer NL.IMRO.1954.WonspliKamerbew-00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paraplubestemmingsplan, dan kunt u contact opnemen met het cluster Ruimtelijke Ordening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902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2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2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WonspliKamerbew-0001</meta:user-defined>
    <meta:user-defined meta:name="OVERHEIDop.Plansoort/OVERHEIDop.plansoort">bestemmings- of omgevingsplan</meta:user-defined>
    <meta:user-defined meta:name="OVERHEIDop.referentienummer">Z/22/18017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ntwerp paraplubestemmingsplan ‘Woningsplitsing, Kamerbewoning en Parkeren’</meta:user-defined>
    <meta:user-defined meta:name="DCTERMS.W3CDTF/DCTERMS.available">2023-09-05</meta:user-defined>
    <meta:user-defined meta:name="DCTERMS.W3CDTF/OVERHEIDop.jaargang">2023</meta:user-defined>
    <meta:user-defined meta:name="OVERHEIDop.publicationIssue">379027</meta:user-defined>
    <meta:user-defined meta:name="OVERHEIDop.GmbID/DC.identifier">gmb-2023-379027</meta:user-defined>
    <meta:user-defined meta:name="OVERHEIDop.versieInformatie"/>
  </office:meta>
</office:document-meta>
</file>