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de Alcoholwet tijdens het evenement Culemborg Blues op 26 augustus 202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op grond van de Alcoholwet is verleend aan Het Kasteeltje om op 26 augustus 2023 tijdens de Culemborg Blues lichtalcoholhoudende dranken te schenken.</text:p>
            <text:p text:style-name="last-al">Verzenddatum 23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9024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024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tijdens het evenement Culemborg Blues op 26 augustus 2023 te Culemborg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024</meta:user-defined>
    <meta:user-defined meta:name="OVERHEIDop.GmbID/DC.identifier">gmb-2023-379024</meta:user-defined>
    <meta:user-defined meta:name="OVERHEIDop.versieInformatie"/>
  </office:meta>
</office:document-meta>
</file>