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raambeplakking, Grote Kerkstraat 8, 5911C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rote Kerkstraat 8, 5911CH Venlo</text:span>
          </text:p>
            <text:p text:style-name="common-al">Voor het aanbrengen van raambeplakking</text:p>
            <text:p text:style-name="common-al">Ontvangen op 27 augustus 2023</text:p>
            <text:p text:style-name="common-al">Kenmerk Z2023-0121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01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1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1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1216</meta:user-defined>
    <meta:user-defined meta:name="DCTERMS.abstract">Betreft: Aanvraag op locatie Grote Kerkstraat 8, 5911CH Venlo</meta:user-defined>
    <dc:language>nl</dc:language>
    <meta:user-defined meta:name="OVERHEIDop.locatietype/OVERHEIDop.gebiedsmarkering">Punt</meta:user-defined>
    <meta:user-defined meta:name="DC.title">Aanvraag vergunning voor het aanbrengen van raambeplakking, Grote Kerkstraat 8, 5911CH Venlo</meta:user-defined>
    <meta:user-defined meta:name="DCTERMS.W3CDTF/DCTERMS.available">2023-09-01</meta:user-defined>
    <meta:user-defined meta:name="DCTERMS.W3CDTF/OVERHEIDop.jaargang">2023</meta:user-defined>
    <meta:user-defined meta:name="OVERHEIDop.publicationIssue">379014</meta:user-defined>
    <meta:user-defined meta:name="OVERHEIDop.GmbID/DC.identifier">gmb-2023-379014</meta:user-defined>
    <meta:user-defined meta:name="OVERHEIDop.versieInformatie"/>
  </office:meta>
</office:document-meta>
</file>