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buuste torens, 3A, 3B en 3C (Landgoed Coudewater)te Rosmalen, omgevingsvergunning, bouwen van 162 appartementen in 3 woon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62 appartementen in drie woontorens</text:p>
            <text:p text:style-name="common-al"/>
            <text:p text:style-name="common-al">
            <text:span text:style-name="nadrukvet">Adres of locatie</text:span>: De robuuste torens, 3A, 3B en 3C (Landgoed Coudewater) te Rosmalen</text:p>
            <text:p text:style-name="common-al">
            <text:span text:style-name="nadrukvet">Omschrijving</text:span>: het bouwen van 162 appartementen in drie woontorens</text:p>
            <text:p text:style-name="common-al">
            <text:span text:style-name="nadrukvet">Kenmerknummer</text:span>: 079614592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2563</meta:user-defined>
    <dc:language>nl</dc:language>
    <meta:user-defined meta:name="OVERHEIDop.locatietype/OVERHEIDop.gebiedsmarkering">Vlak</meta:user-defined>
    <meta:user-defined meta:name="DC.title">De robuuste torens, 3A, 3B en 3C (Landgoed Coudewater)te Rosmalen, omgevingsvergunning, bouwen van 162 appartementen in 3 woontorens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90</meta:user-defined>
    <meta:user-defined meta:name="OVERHEIDop.GmbID/DC.identifier">gmb-2023-3790</meta:user-defined>
    <meta:user-defined meta:name="OVERHEIDop.versieInformatie"/>
  </office:meta>
</office:document-meta>
</file>