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Prins Bernhardstraat 1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24380</text:p>
            <text:p text:style-name="common-al">Voor de activiteit: het plaatsen van een container of materialen</text:p>
            <text:p text:style-name="common-al">Voor de periode van: 22 augustus tot en met 22 september 2023</text:p>
            <text:p text:style-name="common-al">Locatie: Prins Bernhardstraat 19  Zwijndrecht</text:p>
            <text:p text:style-name="common-al">Datum besluit: 28 augustus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899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9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9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24380</meta:user-defined>
    <dc:language>nl</dc:language>
    <meta:user-defined meta:name="OVERHEIDop.locatietype/OVERHEIDop.gebiedsmarkering">Adres</meta:user-defined>
    <meta:user-defined meta:name="DC.title">Verleende vergunning gebruik openbare ruimte art. 2.10 A van de  APV, Prins Bernhardstraat 19 Zwijndrecht</meta:user-defined>
    <meta:user-defined meta:name="DCTERMS.W3CDTF/DCTERMS.available">2023-09-01</meta:user-defined>
    <meta:user-defined meta:name="DCTERMS.W3CDTF/OVERHEIDop.jaargang">2023</meta:user-defined>
    <meta:user-defined meta:name="OVERHEIDop.publicationIssue">378996</meta:user-defined>
    <meta:user-defined meta:name="OVERHEIDop.GmbID/DC.identifier">gmb-2023-378996</meta:user-defined>
    <meta:user-defined meta:name="OVERHEIDop.versieInformatie"/>
  </office:meta>
</office:document-meta>
</file>