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 Japanse sierkersen (Prunus serrulata cv), [DVT00B17701] Deventer B 17701, Weseper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468</text:p>
            <text:p text:style-name="common-al">
            <text:span text:style-name="nadrukvet">Ingekomen:</text:span> 14-07-2023</text:p>
            <text:p text:style-name="common-al">
            <text:span text:style-name="nadrukvet">Locatie:</text:span> [DVT00B17701] Deventer B 17701, Weseperstraat, Deventer</text:p>
            <text:p text:style-name="common-al">
            <text:span text:style-name="nadrukvet">Projectomschrijving:</text:span> het kappen van 4 Japanse sierkersen (Prunus serrulata cv)</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9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468</meta:user-defined>
    <meta:user-defined meta:name="DCTERMS.abstract">het kappen van 4 Japanse sierkersen (Prunus serrulata cv)</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4 Japanse sierkersen (Prunus serrulata cv), [DVT00B17701] Deventer B 17701, Weseperstraat, Deventer</meta:user-defined>
    <meta:user-defined meta:name="DCTERMS.W3CDTF/DCTERMS.available">2023-09-01</meta:user-defined>
    <meta:user-defined meta:name="DCTERMS.W3CDTF/OVERHEIDop.jaargang">2023</meta:user-defined>
    <meta:user-defined meta:name="OVERHEIDop.publicationIssue">378990</meta:user-defined>
    <meta:user-defined meta:name="OVERHEIDop.GmbID/DC.identifier">gmb-2023-378990</meta:user-defined>
    <meta:user-defined meta:name="OVERHEIDop.versieInformatie"/>
  </office:meta>
</office:document-meta>
</file>