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Provinciale Staten en Wetterski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15 maart vinden de verkiezingen plaats voor de leden van de Provinciale Staten van Fryslân en het bestuur van het Wetterskip Fryslân. Als u op 30 januari ingeschreven staat op Ameland, dan ontvangt u uw stempassen uiterlijk op 1 maart.</text:p>
            <text:p text:style-name="al"/>
            <text:p text:style-name="al">
            <text:span text:style-name="nadrukcur">U wilt een iemand anders voor u laten stemmen in een andere Friese gemeente</text:span>
          </text:p>
            <text:p text:style-name="al">U kunt een schriftelijke volmacht aanvragen bij Burgerzaken. Dit kan tot en met vrijdag 10 maart. U kunt het aanvraagformulier downloaden via <text:a xlink:href="http://www.ameland.nl/" xlink:type="simple">www.ameland.nl</text:a></text:p>
            <text:p text:style-name="al"/>
            <text:p text:style-name="al">
            <text:span text:style-name="nadrukcur">U wilt in een andere </text:span>
            <text:span text:style-name="nadrukcur">Friese</text:span>
            <text:span text:style-name="nadrukcur"/>
            <text:span text:style-name="nadrukcur">gemeente stemmen</text:span>
          </text:p>
            <text:p text:style-name="al">Na ontvangst van uw stempassen, kunt u deze bij Burgerzaken laten omzetten in een kiezerspas tot en met 14 maart (tot 12.00 uur).U kunt een kiezerspas ook schriftelijk aanvragen bij Burgerzaken. Dit kan tot en met vrijdag 10 maart. U kunt het aanvraagformulier downloaden via <text:a xlink:href="http://www.ameland.nl/" xlink:type="simple">www.ameland.nl</text:a>. </text:p>
            <text:p text:style-name="al"/>
            <text:p text:style-name="al">
            <text:span text:style-name="nadrukcur">U wilt een andere kiezer voor u laten stemmen op </text:span>
            <text:span text:style-name="nadrukcur">Ameland</text:span>
          </text:p>
            <text:p text:style-name="al">U kunt na ontvangst van uw stempas iemand onderhands machtigen. Door het invullen</text:p>
            <text:p text:style-name="al">van de achterzijde van de stempas en een kopie van uw ID-bewijs mee te geven kan een</text:p>
            <text:p text:style-name="al">gemachtigde namens u stemmen. Op het moment dat deze zelf stemt, kan diegene ook voor u stemmen. Een gemachtigde mag voor maximaal 2 andere kiezers stemmen. De</text:p>
            <text:p text:style-name="al">onderhandse machtiging kunt tot en met de dag van de verkiezingen geven.</text:p>
            <text:p text:style-name="al">Als u de stempas nog niet heeft ontvangen kunt u ook kiezen om een schriftelijke volmacht</text:p>
            <text:p text:style-name="al">aan te vragen bij Burgerzaken. Het aanvraagformulier is te downloaden via</text:p>
            <text:p text:style-name="al">
            <text:a xlink:href="http://www.ameland.nl/" xlink:type="simple">www.ameland.nl</text:a> of af te halen bij Burgerzaken. De schriftelijke volmacht kunt u tot</text:p>
            <text:p text:style-name="al">tot en met vrijdag 10 maart aanvr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789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echt | Burgerlijk recht</meta:user-defined>
    <meta:user-defined meta:name="DCTERMS.abstract">Publicatie kiezerspas volmacht PS WS</meta:user-defined>
    <dc:language>nl</dc:language>
    <meta:user-defined meta:name="OVERHEIDop.locatietype/OVERHEIDop.gebiedsmarkering">Gemeente</meta:user-defined>
    <meta:user-defined meta:name="DC.title">Verkiezingen Provinciale Staten en Wetterskip</meta:user-defined>
    <meta:user-defined meta:name="DCTERMS.W3CDTF/DCTERMS.available">2023-01-27</meta:user-defined>
    <meta:user-defined meta:name="DCTERMS.W3CDTF/OVERHEIDop.jaargang">2023</meta:user-defined>
    <meta:user-defined meta:name="OVERHEIDop.publicationIssue">37899</meta:user-defined>
    <meta:user-defined meta:name="OVERHEIDop.GmbID/DC.identifier">gmb-2023-37899</meta:user-defined>
    <meta:user-defined meta:name="OVERHEIDop.versieInformatie"/>
  </office:meta>
</office:document-meta>
</file>