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tijdelijk in- en uitrit op locatie Zundert (ZDT02) P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30 augustus 2023 besloten om de beslistermijn voor de aanvraag met zaaknummer 0879ZV202300116 voor het aanleggen van een tijdelijk in- en uitrit op locatie Zundert (ZDT02) P 340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en inrit</text:p>
              </text:list-item>
              <text:list-item text:style-override="id1-3-2-1-1-3-2">
                <text:number>•</text:number>
                <text:p text:style-name="al">
                
              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11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7898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9ZV202300116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aanleggen van een tijdelijk in- en uitrit op locatie Zundert (ZDT02) P 340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88</meta:user-defined>
    <meta:user-defined meta:name="OVERHEIDop.GmbID/DC.identifier">gmb-2023-378988</meta:user-defined>
    <meta:user-defined meta:name="OVERHEIDop.versieInformatie"/>
  </office:meta>
</office:document-meta>
</file>