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laan,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1 tm 29, Smakt - </text:span>het bouwen van 5 woningen - zaaknummer Z2023-00000825 - ontvangstdatum 22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89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Betreft: Aanvraag Omgevingsvergunning - Rector Cremersstraat 21 tm 29, Smakt</meta:user-defined>
    <dc:language>nl</dc:language>
    <meta:user-defined meta:name="OVERHEIDop.locatietype/OVERHEIDop.gebiedsmarkering">Punt</meta:user-defined>
    <meta:user-defined meta:name="DC.title">Omgevingsvergunning - aanvraag - regulier - St. Jozeflaan, Smak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8987</meta:user-defined>
    <meta:user-defined meta:name="OVERHEIDop.GmbID/DC.identifier">gmb-2023-378987</meta:user-defined>
    <meta:user-defined meta:name="OVERHEIDop.versieInformatie"/>
  </office:meta>
</office:document-meta>
</file>