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Mesdagstraat 2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26323</text:p>
            <text:p text:style-name="common-al">Voor de activiteit: het plaatsen van een container </text:p>
            <text:p text:style-name="common-al">Voor de periode van: 22 tot en met 31 augustus 2023</text:p>
            <text:p text:style-name="common-al">Locatie: Mesdagstraat 24 Zwijndrecht</text:p>
            <text:p text:style-name="common-al">Datum besluit: 28 augustus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8986</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86</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86</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26323</meta:user-defined>
    <dc:language>nl</dc:language>
    <meta:user-defined meta:name="OVERHEIDop.locatietype/OVERHEIDop.gebiedsmarkering">Adres</meta:user-defined>
    <meta:user-defined meta:name="DC.title">Verleende vergunning gebruik openbare ruimte art. 2.10 A van de  APV, Mesdagstraat 24 Zwijndrecht</meta:user-defined>
    <meta:user-defined meta:name="DCTERMS.W3CDTF/DCTERMS.available">2023-09-01</meta:user-defined>
    <meta:user-defined meta:name="DCTERMS.W3CDTF/OVERHEIDop.jaargang">2023</meta:user-defined>
    <meta:user-defined meta:name="OVERHEIDop.publicationIssue">378986</meta:user-defined>
    <meta:user-defined meta:name="OVERHEIDop.GmbID/DC.identifier">gmb-2023-378986</meta:user-defined>
    <meta:user-defined meta:name="OVERHEIDop.versieInformatie"/>
  </office:meta>
</office:document-meta>
</file>