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8026179, Bernhardstraat 3 2641JM Pijnacker</text:p>
      <text:section text:name="zakelijke-mededeling_id1-3-2" text:style-name="zakelijke-mededeling">
        <text:section text:name="zakelijke-mededeling-tekst_id1-3-2-1" text:style-name="zakelijke-mededeling-tekst">
          <text:section text:name="tekst_id1-3-2-1-1" text:style-name="tekst">
            <text:p text:style-name="common-al">Voor: Kappen 1 boom </text:p>
            <text:p text:style-name="common-al">OLO-nummer: 8026179 </text:p>
            <text:p text:style-name="common-al">Locatie: Bernhardstraat 3 2641JM Pijnacker</text:p>
            <text:p text:style-name="common-al">Datum ontvangst: 30-08-2023</text:p>
            <text:p text:style-name="common-al"/>
            <text:p text:style-name="common-al">Bovenstaande ingediende aanvraag heeft een informerend karakter en biedt op dit moment geen mogelijkheid hiertegen bezwaar te maken of beroep aan te tekenen. Bezwaar of beroep is pas mogelijk na verlening van de vergunn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ijnacker-Nootdorp</text:p>
            </table:table-cell>
            <table:table-cell office:value-type="string" table:style-name="header.C">
              <text:p text:style-name="headerright"><text:span text:style-name="nr">Nr. 378985</text:span><text:line-break/><text:date style:data-style-name="dag" text:fixed="true" text:date-value="2023-09-01"/><text:line-break/><text:date style:data-style-name="jaar" text:fixed="true" text:date-value="2023-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85</text:span><text:date style:data-style-name="nicedate" text:fixed="true" text:date-value="2023-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8985</text:span><text:date style:data-style-name="nicedate" text:fixed="true" text:date-value="2023-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Pijnacker-Nootdorp</meta:user-defined>
    <meta:user-defined meta:name="OVERHEIDop.Rubriek/DC.type">omgevingsvergunning</meta:user-defined>
    <meta:user-defined meta:name="OVERHEID.Informatietype/DC.type">officiële publicatie</meta:user-defined>
    <meta:user-defined meta:name="OVERHEID.Gemeente/DCTERMS.publisher">Pijnacker-Nootdorp</meta:user-defined>
    <meta:user-defined meta:name="OVERHEID.Gemeente/OVERHEID.authority">Pijnacker-Nootdorp</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452398</meta:user-defined>
    <meta:user-defined meta:name="DCTERMS.abstract">Kappen 1 boom</meta:user-defined>
    <dc:language>nl</dc:language>
    <meta:user-defined meta:name="OVERHEIDop.locatietype/OVERHEIDop.gebiedsmarkering">Punt</meta:user-defined>
    <meta:user-defined meta:name="DC.title">Ingediende aanvraag omgevingsvergunning: 8026179, Bernhardstraat 3 2641JM Pijnacker</meta:user-defined>
    <meta:user-defined meta:name="DCTERMS.W3CDTF/DCTERMS.available">2023-09-01</meta:user-defined>
    <meta:user-defined meta:name="DCTERMS.W3CDTF/OVERHEIDop.jaargang">2023</meta:user-defined>
    <meta:user-defined meta:name="OVERHEIDop.publicationIssue">378985</meta:user-defined>
    <meta:user-defined meta:name="OVERHEIDop.GmbID/DC.identifier">gmb-2023-378985</meta:user-defined>
    <meta:user-defined meta:name="OVERHEIDop.versieInformatie"/>
  </office:meta>
</office:document-meta>
</file>