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Hambaken 2 5231 RP 's-Hertogenbosch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Tweede Hambaken 2, 5231 RP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5345131</text:p>
            <text:p text:style-name="common-al">
            <text:span text:style-name="nadrukvet">Datum besluit: 30 augustus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8977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977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977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345131</meta:user-defined>
    <meta:user-defined meta:name="DCTERMS.abstract">Projectomschrijving: Tweede Hambaken 2, 5231RP 's-Hertogenbosch (669..., Toelichting: Graag ontvangen wij een kopie van alle correspondentie, inclusief een kopie per mail van de af te geven melding.Met vriendelijke groet,Vlasman Betonbewerkings-en Slooptechnieken bvCarla Boogaard</meta:user-defined>
    <dc:language>nl</dc:language>
    <meta:user-defined meta:name="OVERHEIDop.locatietype/OVERHEIDop.gebiedsmarkering">Punt</meta:user-defined>
    <meta:user-defined meta:name="DC.title">Tweede Hambaken 2 5231 RP 's-Hertogenbosch Sloopmelding akkoord Bouwbesluit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8977</meta:user-defined>
    <meta:user-defined meta:name="OVERHEIDop.GmbID/DC.identifier">gmb-2023-378977</meta:user-defined>
    <meta:user-defined meta:name="OVERHEIDop.versieInformatie"/>
  </office:meta>
</office:document-meta>
</file>