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ogezoom 101, 4325CB Renesse   - het plaatsen van een vakwerkmast ten behoeve van mobiele telecommunicatie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vakwerkmast ten behoeve van mobiele telecommunicatienetwerkZaaknummer: 971706Datum indiening: 28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897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7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7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8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ogezoom 101, 4325CB Renesse   - het plaatsen van een vakwerkmast ten behoeve van mobiele telecommunicatienetwer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73</meta:user-defined>
    <meta:user-defined meta:name="OVERHEIDop.GmbID/DC.identifier">gmb-2023-378973</meta:user-defined>
    <meta:user-defined meta:name="OVERHEIDop.versieInformatie"/>
  </office:meta>
</office:document-meta>
</file>