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: Rietschoot 13, upgraden gevels en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4 augustus 2023</text:p>
            <text:p text:style-name="common-al">Ons kenmerk:2023over0133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7896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6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6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omgevingsvergunning: Rietschoot 13, upgraden gevels en zolderverdiep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966</meta:user-defined>
    <meta:user-defined meta:name="OVERHEIDop.GmbID/DC.identifier">gmb-2023-378966</meta:user-defined>
    <meta:user-defined meta:name="OVERHEIDop.versieInformatie"/>
  </office:meta>
</office:document-meta>
</file>