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V-2023-3433 voor een integrale evenementenvergunning : het organiseren van zondagsmarkten vanaf 1 oktober 2023  t/m 7 januari 2024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9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.J. van Heekplei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963</meta:user-defined>
    <meta:user-defined meta:name="OVERHEIDop.GmbID/DC.identifier">gmb-2023-378963</meta:user-defined>
    <meta:user-defined meta:name="OVERHEIDop.versieInformatie"/>
  </office:meta>
</office:document-meta>
</file>