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Ouverturelaan 2, 2807JT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augustus 2023 een aanvraag om een omgevingsvergunning ontvangen. Het gaat over het wijzigen van het bestemmingsplan t.b.v. vestiging sportschool op de locatie Ouverturelaan 2, 2807JT Gouda. De aanvraag is geregistreerd onder kenmerk 2023-00012168. De aanvraag gaat over:</text:p>
            <text:list text:style-name="id1-3-2-1-1-2">
              <text:list-item text:style-override="id1-3-2-1-1-2-1">
                <text:number>•</text:number>
                <text:p text:style-name="al">handelen in strijd met bestemm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8962</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962</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962</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3-00012168</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Ouverturelaan 2, 2807JT Gouda</meta:user-defined>
    <meta:user-defined meta:name="DCTERMS.W3CDTF/DCTERMS.available">2023-09-01</meta:user-defined>
    <meta:user-defined meta:name="DCTERMS.W3CDTF/OVERHEIDop.jaargang">2023</meta:user-defined>
    <meta:user-defined meta:name="OVERHEIDop.publicationIssue">378962</meta:user-defined>
    <meta:user-defined meta:name="OVERHEIDop.GmbID/DC.identifier">gmb-2023-378962</meta:user-defined>
    <meta:user-defined meta:name="OVERHEIDop.versieInformatie"/>
  </office:meta>
</office:document-meta>
</file>