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baan 352, 2841MD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23 een aanvraag om een omgevingsvergunning ontvangen. Het gaat over het plaatsen van een Texaco beeldlogo en letters op de gevel op de locatie Zuidbaan 352, in Moordrecht. De aanvraag is geregistreerd onder kenmerk 2023-00012062. De aanvraag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895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5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5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3-0001206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baan 352, 2841MD Moordrecht</meta:user-defined>
    <meta:user-defined meta:name="DCTERMS.W3CDTF/DCTERMS.available">2023-09-01</meta:user-defined>
    <meta:user-defined meta:name="DCTERMS.W3CDTF/OVERHEIDop.jaargang">2023</meta:user-defined>
    <meta:user-defined meta:name="OVERHEIDop.publicationIssue">378955</meta:user-defined>
    <meta:user-defined meta:name="OVERHEIDop.GmbID/DC.identifier">gmb-2023-378955</meta:user-defined>
    <meta:user-defined meta:name="OVERHEIDop.versieInformatie"/>
  </office:meta>
</office:document-meta>
</file>