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luispolderweg 12, Zaandam - EBS Public Transportation B.V. - het starten van een busremise ten behoeve van elektrische 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starten van een busremise ten behoeve van elektrische bussen. Melder: EBS Public Transportation B.V. Ontvangstdatum melding: 08-06-2023 Zaaknummer: 1208021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38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94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3389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luispolderweg 12, Zaandam - EBS Public Transportation B.V. - het starten van een busremise ten behoeve van elektrische buss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48</meta:user-defined>
    <meta:user-defined meta:name="OVERHEIDop.GmbID/DC.identifier">gmb-2023-378948</meta:user-defined>
    <meta:user-defined meta:name="OVERHEIDop.versieInformatie"/>
  </office:meta>
</office:document-meta>
</file>