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ooivork t.o.nummer 45, handelen in strijd met ro-regels (bestratingswerzaamheden parkeerv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augustus 2023</text:p>
            <text:p text:style-name="common-al">Ons kenmerk:2023over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94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4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Hooivork t.o.nummer 45, handelen in strijd met ro-regels (bestratingswerzaamheden parkeervakken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46</meta:user-defined>
    <meta:user-defined meta:name="OVERHEIDop.GmbID/DC.identifier">gmb-2023-378946</meta:user-defined>
    <meta:user-defined meta:name="OVERHEIDop.versieInformatie"/>
  </office:meta>
</office:document-meta>
</file>