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dsgravenstraat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V-2022-6950 voor een omgevingsvergunning : het verbouwen van een horecapand naar een hostel, op locatie Stadsgravenstraat 17 en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Stadsgravenstraat 17 en 19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894</meta:user-defined>
    <meta:user-defined meta:name="OVERHEIDop.GmbID/DC.identifier">gmb-2023-37894</meta:user-defined>
    <meta:user-defined meta:name="OVERHEIDop.versieInformatie"/>
  </office:meta>
</office:document-meta>
</file>