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Dutch Marine Rowing Challenge in de periode van 30 augustus t/m 1 september 2023 nabij de hav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Dutch Marine Rowing Challenge in de periode van 30 augustus t/m 1 september 2023 nabij de haven in Culemborg.</text:p>
            <text:p text:style-name="common-al">Verzenddatum 23 augustus 2023.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893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Dutch Marine Rowing Challenge in de periode van 30 augustus t/m 1 september 2023 nabij de haven te Culembor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37</meta:user-defined>
    <meta:user-defined meta:name="OVERHEIDop.GmbID/DC.identifier">gmb-2023-378937</meta:user-defined>
    <meta:user-defined meta:name="OVERHEIDop.versieInformatie"/>
  </office:meta>
</office:document-meta>
</file>