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van appartementen, [DVT00F00437] Deventer F 437, [DVT00F00439] Deventer F 439, [DVT00F00441] Deventer F 441, [DVT00F00442] Deventer F 442, Prins Bernhardstraat 1-191, Prinses Margrietstraat 2-64, Prinses Irenestraat 2-64 en Mecklenburgstraat 2-64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666</text:p>
            <text:p text:style-name="common-al">
            <text:span text:style-name="nadrukvet">Verzenddatum besluit:</text:span> 30-08-2023</text:p>
            <text:p text:style-name="common-al">
            <text:span text:style-name="nadrukvet">Locatie:</text:span> [DVT00F00437] Deventer F 437, [DVT00F00439] Deventer F 439, [DVT00F00441] Deventer F 441, [DVT00F00442] Deventer F 442, Prins Bernhardstraat 1-191, Prinses Margrietstraat 2-64, Prinses Irenestraat 2-64 en Mecklenburgstraat 2-64 Deventer</text:p>
            <text:p text:style-name="common-al">
            <text:span text:style-name="nadrukvet">Projectomschrijving:</text:span> het renoveren van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893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3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3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66</meta:user-defined>
    <meta:user-defined meta:name="DCTERMS.abstract">het renoveren va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noveren van appartementen, [DVT00F00437] Deventer F 437, [DVT00F00439] Deventer F 439, [DVT00F00441] Deventer F 441, [DVT00F00442] Deventer F 442, Prins Bernhardstraat 1-191, Prinses Margrietstraat 2-64, Prinses Irenestraat 2-64 en Mecklenburgstraat 2-64 Devent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34</meta:user-defined>
    <meta:user-defined meta:name="OVERHEIDop.GmbID/DC.identifier">gmb-2023-378934</meta:user-defined>
    <meta:user-defined meta:name="OVERHEIDop.versieInformatie"/>
  </office:meta>
</office:document-meta>
</file>