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van de woning, Onsenoort 1 5653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871 </text:p>
            <text:p text:style-name="common-al"> Omschrijving: plaatsen van een dakkapel aan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nsenoort 1 5653PW Eindhoven</text:p>
              </text:list-item>
            </text:list>
            <text:p text:style-name="common-al"> Datum ontvangst: 29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92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2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2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871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Onsenoort 1 5653PW Eindhov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28</meta:user-defined>
    <meta:user-defined meta:name="OVERHEIDop.GmbID/DC.identifier">gmb-2023-378928</meta:user-defined>
    <meta:user-defined meta:name="OVERHEIDop.versieInformatie"/>
  </office:meta>
</office:document-meta>
</file>