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evenement "van links naar rechts" tijdens Oirschot Kermis van 22 t/m 26 september 2023 en in de jaren t/m 2027 ter hoogte van Markt 14 en Markt 15 5688AJ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0-08-2023 een melding afgehandeld. De gemeente geeft hiermee aan dat voor het evenement "van links naar rechts" tijdens Oirschot Kermis van 22 t/m 26 september 2023 en in de jaren t/m 2027 ter hoogte van Markt 14 en Markt 15 5688AJ Oirschot, geen vergunningplicht geldt. Het kenmerk van de gemeente voor deze zaak is 082345452.</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892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2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2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45452</meta:user-defined>
    <meta:user-defined meta:name="DCTERMS.abstract">evenement "van links naar rechts" tijdens Oirschot Kermis van 22 t/m 26 september 2023 en in de jaren t/m 202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Melding voor het evenement "van links naar rechts" tijdens Oirschot Kermis van 22 t/m 26 september 2023 en in de jaren t/m 2027 ter hoogte van Markt 14 en Markt 15 5688AJ Oirschot</meta:user-defined>
    <meta:user-defined meta:name="DCTERMS.W3CDTF/DCTERMS.available">2023-09-01</meta:user-defined>
    <meta:user-defined meta:name="DCTERMS.W3CDTF/OVERHEIDop.jaargang">2023</meta:user-defined>
    <meta:user-defined meta:name="OVERHEIDop.publicationIssue">378926</meta:user-defined>
    <meta:user-defined meta:name="OVERHEIDop.GmbID/DC.identifier">gmb-2023-378926</meta:user-defined>
    <meta:user-defined meta:name="OVERHEIDop.versieInformatie"/>
  </office:meta>
</office:document-meta>
</file>