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Dominee Nanne Zwiepsingel (bij parkeerplaatsen begraafplaats) plaatsen containers (tbv opslag Warme huis) voor 6 ma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4 augustus 2023</text:p>
            <text:p text:style-name="common-al">Ons kenmerk:2023over017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78925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925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925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:Dominee Nanne Zwiepsingel (bij parkeerplaatsen begraafplaats) plaatsen containers (tbv opslag Warme huis) voor 6 maanden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925</meta:user-defined>
    <meta:user-defined meta:name="OVERHEIDop.GmbID/DC.identifier">gmb-2023-378925</meta:user-defined>
    <meta:user-defined meta:name="OVERHEIDop.versieInformatie"/>
  </office:meta>
</office:document-meta>
</file>