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Noord 30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Burgemeester van de gemeente Waadhoeke heeft vergunning verleend voor het uitoefenen van het horecabedrijf in het perceel Noord 30, 8801 KP Franeker (nr. 2023-154659). Het besluit is genomen op 29 augustus 2023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892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2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Noord 30 te Franeke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923</meta:user-defined>
    <meta:user-defined meta:name="OVERHEIDop.GmbID/DC.identifier">gmb-2023-378923</meta:user-defined>
    <meta:user-defined meta:name="OVERHEIDop.versieInformatie"/>
  </office:meta>
</office:document-meta>
</file>