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leggen van een oprit / afrit op de locatie Willem de Zwijgerlaan 57 te Alblasserdam zaaknummer Z-23-428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aanleggen van een oprit / afrit op de locatie 
Willem de Zwijgerlaan57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892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2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2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leggen van een oprit / afrit op de locatie Willem de Zwijgerlaan 57 te Alblasserdam zaaknummer Z-23-428770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22</meta:user-defined>
    <meta:user-defined meta:name="OVERHEIDop.GmbID/DC.identifier">gmb-2023-378922</meta:user-defined>
    <meta:user-defined meta:name="OVERHEIDop.versieInformatie"/>
  </office:meta>
</office:document-meta>
</file>