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oprit / afrit op de locatie Willem de Zwijgerlaan 57   Alblasserdam zaaknummer Z-23-42877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aanleggen van een oprit / afrit op de locatie 
Willem de Zwijgerlaan57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892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2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2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oprit / afrit op de locatie Willem de Zwijgerlaan 57   Alblasserdam zaaknummer Z-23-428770</meta:user-defined>
    <meta:user-defined meta:name="DCTERMS.W3CDTF/DCTERMS.available">2023-09-01</meta:user-defined>
    <meta:user-defined meta:name="DCTERMS.W3CDTF/OVERHEIDop.jaargang">2023</meta:user-defined>
    <meta:user-defined meta:name="OVERHEIDop.publicationIssue">378920</meta:user-defined>
    <meta:user-defined meta:name="OVERHEIDop.GmbID/DC.identifier">gmb-2023-378920</meta:user-defined>
    <meta:user-defined meta:name="OVERHEIDop.versieInformatie"/>
  </office:meta>
</office:document-meta>
</file>