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36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deweg 36, 9628AR, voor het kappen van 2 monumentale knotlinden, 28 augustus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890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0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0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Eideweg 36 Siddeburen aanvraag omgevingsvergun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09</meta:user-defined>
    <meta:user-defined meta:name="OVERHEIDop.GmbID/DC.identifier">gmb-2023-378909</meta:user-defined>
    <meta:user-defined meta:name="OVERHEIDop.versieInformatie"/>
  </office:meta>
</office:document-meta>
</file>