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 AE &amp; 1791 CB) Intocht Sinterklaas, 18 november 2023, St. Sint en Piet Texel, zaaknummer 3375848, ontvangen op 24 augustus 2023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890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0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0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75848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Evenementenvergunning Aangevraagd - Intocht Sinterklaas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08</meta:user-defined>
    <meta:user-defined meta:name="OVERHEIDop.GmbID/DC.identifier">gmb-2023-378908</meta:user-defined>
    <meta:user-defined meta:name="OVERHEIDop.versieInformatie"/>
  </office:meta>
</office:document-meta>
</file>