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Goeree-Overflakkee 2020 i.v.m. tarieven collectief vervoer</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zij bevoegd zijn de tarieven voor het gebruik van het collectief vervoer te wijzigen als de tarieven in het regulier openbaar vervoer wijzigen;</text:p>
              </text:list-item>
              <text:list-item text:style-override="id1-3-2-1-1-5-2">
                <text:number>–</text:number>
                <text:p text:style-name="al">de tarieven in het regulier openbaar vervoer zijn gewijzigd;</text:p>
              </text:list-item>
            </text:list>
            <text:p text:style-name="al">gelet op artikel 14, negende lid van de Verordening maatschappelijke ondersteuning Goeree-Overflakkee 2020;</text:p>
            <text:p text:style-name="al"/>
            <text:p text:style-name="al">besluiten de <text:span text:style-name="nadrukvet">Verordening maatschappelijke ondersteuning Goeree-Overflakkee 2020</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4, achtste lid, komt te luiden:</text:p>
            <text:p text:style-name="al"/>
            <text:list text:style-name="id1-3-2-2-1-4">
              <text:list-item text:style-override="id1-3-2-2-1-4-1">
                <text:number>8.</text:number>
                <text:p text:style-name="al">In afwijking van artikel 2.1.4a, vierde lid, van de wet is een cliënt een bijdrage verschuldigd in de kosten voor het gebruik van collectief vervoer, in de vorm van een opstaptarief en een tarief per kilometer. Het opstaptarief bedraagt € 1,50 en het tarief per kilometer bedraagt € 0,18 en zijn een afgeleide van het tarief per kilometer van het regulier openbaar vervoer.</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Aldus vastgesteld op 15 augustus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90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0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0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OVERHEIDop.referentienummer">Z-19-109459/103705</meta:user-defined>
    <meta:user-defined meta:name="DCTERMS.alternative">Verordening maatschappelijke ondersteuning Goeree-Overflakkee 2020</meta:user-defined>
    <dc:language>nl</dc:language>
    <meta:user-defined meta:name="OVERHEIDop.locatietype/OVERHEIDop.gebiedsmarkering">Gemeente</meta:user-defined>
    <meta:user-defined meta:name="DC.title">Verordening maatschappelijke ondersteuning Goeree-Overflakkee 2020</meta:user-defined>
    <meta:user-defined meta:name="DCTERMS.W3CDTF/DCTERMS.available">2023-09-05</meta:user-defined>
    <meta:user-defined meta:name="DCTERMS.W3CDTF/OVERHEIDop.jaargang">2023</meta:user-defined>
    <meta:user-defined meta:name="OVERHEIDop.publicationIssue">378907</meta:user-defined>
    <meta:user-defined meta:name="OVERHEIDop.betreftRegeling">CVDR642976_4</meta:user-defined>
    <meta:user-defined meta:name="xs:date/OVERHEIDop.startdatum">2023-09-06</meta:user-defined>
    <meta:user-defined meta:name="OVERHEIDop.GmbID/DC.identifier">gmb-2023-378907</meta:user-defined>
    <meta:user-defined meta:name="OVERHEIDop.versieInformatie"/>
  </office:meta>
</office:document-meta>
</file>