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of veranderen uitweg: Ter Apelkanaal West 123, Ter Apelkanaal, verplaatsen uitrit, datum: 24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890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0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0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 of veranderen uitweg: Ter Apelkanaal West 123, Ter Apelkanaal, verplaatsen uitrit, datum: 24 augustus 2023;</meta:user-defined>
    <meta:user-defined meta:name="DCTERMS.W3CDTF/DCTERMS.available">2023-09-01</meta:user-defined>
    <meta:user-defined meta:name="DCTERMS.W3CDTF/OVERHEIDop.jaargang">2023</meta:user-defined>
    <meta:user-defined meta:name="OVERHEIDop.publicationIssue">378906</meta:user-defined>
    <meta:user-defined meta:name="OVERHEIDop.GmbID/DC.identifier">gmb-2023-378906</meta:user-defined>
    <meta:user-defined meta:name="OVERHEIDop.versieInformatie"/>
  </office:meta>
</office:document-meta>
</file>