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g-Sang 8 te Jonkerslân</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een aanvraag ontvangen voor een omgevingsvergunning op de locatie Sing-Sang 8 te Jonkerslân. De aanvraag is geregistreerd onder zaaknummer OV-2022-6370. De aanvraag betreft:</text:p>
            <text:p text:style-name="common-al">het vervangen van een woning en e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8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g-Sang 8 te Jonkerslân</meta:user-defined>
    <meta:user-defined meta:name="DCTERMS.W3CDTF/DCTERMS.available">2023-01-03</meta:user-defined>
    <meta:user-defined meta:name="DCTERMS.W3CDTF/OVERHEIDop.jaargang">2023</meta:user-defined>
    <meta:user-defined meta:name="OVERHEIDop.publicationIssue">3789</meta:user-defined>
    <meta:user-defined meta:name="OVERHEIDop.GmbID/DC.identifier">gmb-2023-3789</meta:user-defined>
    <meta:user-defined meta:name="OVERHEIDop.versieInformatie"/>
  </office:meta>
</office:document-meta>
</file>