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pv-panelen op een schans - Lieverseweg 2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ieverseweg 22, Peize: het plaatsen van pv-panelen op een schans, 30 augustus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889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9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83</meta:user-defined>
    <meta:user-defined meta:name="DCTERMS.abstract">Gemeente Noordenveld - omgevingsvergunning - Lieverseweg 22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pv-panelen op een schans - Lieverseweg 22, Peiz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899</meta:user-defined>
    <meta:user-defined meta:name="OVERHEIDop.GmbID/DC.identifier">gmb-2023-378899</meta:user-defined>
    <meta:user-defined meta:name="OVERHEIDop.versieInformatie"/>
  </office:meta>
</office:document-meta>
</file>