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Besluit tot verlening omgevingsvergunning  Langestraat 48 Noord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geven overeenkomstig het bepaalde in artikel 3.12 van de Wet algemene bepalingen omgevingsrecht (Wabo) kennis van het voornemen een omgevingsvergunning te verlenen voor het vervangen van de puien in de onderdoorgang en de baanderdeuren van het rijksmonumentale pand op het perceel plaatselijk bekend Langestraat 48 in Noordhorn, kadastraal bekend gemeente Zuidhorn,  sectie A, nummer 2108, geregistreerd onder Z202300208.</text:p>
            <text:p text:style-name="common-al"/>
            <text:p text:style-name="common-al">
            
          </text:p>
            <text:p text:style-name="common-al">De omgevingsvergunning wordt verleend voor de volgende</text:p>
            <text:p text:style-name="common-al">activiteiten:</text:p>
            <text:p text:style-name="common-al"/>
            <text:list text:style-name="id1-3-2-1-1-7">
              <text:list-item text:style-override="id1-3-2-1-1-7-1">
                <text:number>•</text:number>
                <text:p text:style-name="al">Bouwen van een bouwwerk;</text:p>
              </text:list-item>
            </text:list>
            <text:p text:style-name="common-al"/>
            <text:list text:style-name="id1-3-2-1-1-9">
              <text:list-item text:style-override="id1-3-2-1-1-9-1">
                <text:number>•</text:number>
                <text:p text:style-name="al">Veranderen van een monument. </text:p>
              </text:list-item>
            </text:list>
            <text:p text:style-name="common-al">
            
          </text:p>
            <text:p text:style-name="common-al"> Genoemde werkzaamheden zijn omgevingsvergunningplichtig, en willen wij mogelijk maken. Omdat de werkzaamheden ingrijpend zijn voor het rijksmonument, wordt de uitgebreide voorbereidingsprocedure gevolgd.</text:p>
            <text:p text:style-name="common-al">
            
          </text:p>
            <text:p text:style-name="common-al">
            <text:span text:style-name="nadrukvet">Ter inzage</text:span>
          </text:p>
            <text:p text:style-name="common-al">De omgevingsvergunning en de bijbehorende stukken liggen met ingang van</text:p>
            <text:p text:style-name="common-al">4 september tot en met 16 oktober 2023 tijdens openingsuren ter inzage bij het Klanten Contact Centrum (KCC), locatie Hooiweg 9 inZuidhorn.  </text:p>
            <text:p text:style-name="common-al"/>
            <text:p text:style-name="common-al">Tegen het voornemen om de omgevingsvergunning te verlenen</text:p>
            <text:p text:style-name="common-al">kan iedere belanghebbende en indiener van een zienswijze gedurende de termijn</text:p>
            <text:p text:style-name="common-al">van ter inzage legging mondeling en schriftelijk zienswijzen indienen bij het</text:p>
            <text:p text:style-name="common-al">college van burgemeester en wethouders van de gemeente Westerkwartier, postbus</text:p>
            <text:p text:style-name="last-al">100, 9350 AC in L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8891</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891</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891</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208</meta:user-defined>
    <dc:language>nl</dc:language>
    <meta:user-defined meta:name="OVERHEIDop.locatietype/OVERHEIDop.gebiedsmarkering">Punt</meta:user-defined>
    <meta:user-defined meta:name="DC.title">Besluit tot verlening omgevingsvergunning  Langestraat 48 Noordhorn</meta:user-defined>
    <meta:user-defined meta:name="DCTERMS.W3CDTF/DCTERMS.available">2023-09-01</meta:user-defined>
    <meta:user-defined meta:name="DCTERMS.W3CDTF/OVERHEIDop.jaargang">2023</meta:user-defined>
    <meta:user-defined meta:name="OVERHEIDop.publicationIssue">378891</meta:user-defined>
    <meta:user-defined meta:name="OVERHEIDop.GmbID/DC.identifier">gmb-2023-378891</meta:user-defined>
    <meta:user-defined meta:name="OVERHEIDop.versieInformatie"/>
  </office:meta>
</office:document-meta>
</file>