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84</text:span>
          </text:p>
            <text:p text:style-name="common-al">
            <text:span text:style-name="nadrukvet">Adres : De Thun 124, 6419XJ Heerlen, De Thun 124,126,1­30,14­0,142­,146,­148,1­52,15­4,160­,164,­168,1­70,19­2,194­,196, Klaverstr­aat 2,3,5,6,7­,10tm14, 16,18, Korenstra­at 1,4,7,10,­14,16, Mergelswe­g 170tm180 even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8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84</meta:user-defined>
    <meta:user-defined meta:name="DCTERMS.abstract">Betreft: melding op locatie De Thun 124, 6419XJ Heerlen, De Thun 124,126,1­30,14­0,142­,146,­148,1­52,15­4,160­,164,­168,1­70,19­2,194­,196, Klaverstr­aat 2,3,5,6,7­,10tm14, 16,18, Korenstra­at 1,4,7,10,­14,16, Mergelswe­g 170tm180 ev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88</meta:user-defined>
    <meta:user-defined meta:name="OVERHEIDop.GmbID/DC.identifier">gmb-2023-378888</meta:user-defined>
    <meta:user-defined meta:name="OVERHEIDop.versieInformatie"/>
  </office:meta>
</office:document-meta>
</file>