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zarinastraat 34, 1506 RC Zaandam, Czarinastraat 34 en 36 te Zaandam - het verbouwen van een woon/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11422 - het verbouwen van een woon/horecapand -  - op de locatie Czarinastraat 34, 1506 RC Zaandam, Czarinastraat 34 en 36 te Zaandam</text:p>
            <text:p text:style-name="common-al">Besluit verzonden: 30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888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8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8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422</meta:user-defined>
    <dc:language>nl</dc:language>
    <meta:user-defined meta:name="OVERHEIDop.locatietype/OVERHEIDop.gebiedsmarkering">Punt</meta:user-defined>
    <meta:user-defined meta:name="DC.title">Verleende omgevingsvergunning - Czarinastraat 34, 1506 RC Zaandam, Czarinastraat 34 en 36 te Zaandam - het verbouwen van een woon/horecapand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85</meta:user-defined>
    <meta:user-defined meta:name="OVERHEIDop.GmbID/DC.identifier">gmb-2023-378885</meta:user-defined>
    <meta:user-defined meta:name="OVERHEIDop.versieInformatie"/>
  </office:meta>
</office:document-meta>
</file>