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rkies aan de voorgevel van het bedrijfspand (met woonhuis) op de locatie Voorstraat 415   Dordrecht zaaknummer Z-23-4234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markies aan de voorgevel van het bedrijfspand (met woonhuis) op de locatie Voorstraat4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88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8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8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markies aan de voorgevel van het bedrijfspand (met woonhuis) op de locatie Voorstraat 415   Dordrecht zaaknummer Z-23-423451</meta:user-defined>
    <meta:user-defined meta:name="DCTERMS.W3CDTF/DCTERMS.available">2023-09-01</meta:user-defined>
    <meta:user-defined meta:name="DCTERMS.W3CDTF/OVERHEIDop.jaargang">2023</meta:user-defined>
    <meta:user-defined meta:name="OVERHEIDop.publicationIssue">378881</meta:user-defined>
    <meta:user-defined meta:name="OVERHEIDop.GmbID/DC.identifier">gmb-2023-378881</meta:user-defined>
    <meta:user-defined meta:name="OVERHEIDop.versieInformatie"/>
  </office:meta>
</office:document-meta>
</file>