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inrit, Kikvorsstraat 17, 5916R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ikvorsstraat 17, 5916RC Venlo</text:span>
          </text:p>
            <text:p text:style-name="common-al">Voor het verplaatsen van de inrit</text:p>
            <text:p text:style-name="common-al">Ontvangen op 29 augustus 2023</text:p>
            <text:p text:style-name="common-al">Kenmerk Z2023-012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887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7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7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1230</meta:user-defined>
    <meta:user-defined meta:name="DCTERMS.abstract">Betreft: Aanvraag op locatie Kikvorsstraat 17, 5916RC Venlo</meta:user-defined>
    <dc:language>nl</dc:language>
    <meta:user-defined meta:name="OVERHEIDop.locatietype/OVERHEIDop.gebiedsmarkering">Punt</meta:user-defined>
    <meta:user-defined meta:name="DC.title">Aanvraag vergunning voor het verplaatsen van de inrit, Kikvorsstraat 17, 5916RC Venlo</meta:user-defined>
    <meta:user-defined meta:name="DCTERMS.W3CDTF/DCTERMS.available">2023-09-01</meta:user-defined>
    <meta:user-defined meta:name="DCTERMS.W3CDTF/OVERHEIDop.jaargang">2023</meta:user-defined>
    <meta:user-defined meta:name="OVERHEIDop.publicationIssue">378879</meta:user-defined>
    <meta:user-defined meta:name="OVERHEIDop.GmbID/DC.identifier">gmb-2023-378879</meta:user-defined>
    <meta:user-defined meta:name="OVERHEIDop.versieInformatie"/>
  </office:meta>
</office:document-meta>
</file>