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transformeren van het bestaande gebouw tot 12 appartementen, Burgemeester Daalderopstraat 8, 6916 CB Tolkamer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17 mei 2023 voor een omgevingsvergunning ingetrokken op verzoek van de aanvrager. Het betreft het verzoek met zaaknummer Z2023-00000382 en gaat over het transformeren van het bestaande gebouw tot 12 appartementen op locatie Burgemeester Daalderopstraat 8, 6916 CB te Tolkamer me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8876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7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87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382</meta:user-defined>
    <meta:user-defined meta:name="DCTERMS.abstract">Betreft: Verzoek ingetrokken op locatie Burgemeester Daalderopstraat 8, 6916CB Tolkamer	</meta:user-defined>
    <dc:language>nl</dc:language>
    <meta:user-defined meta:name="OVERHEIDop.locatietype/OVERHEIDop.gebiedsmarkering">Punt</meta:user-defined>
    <meta:user-defined meta:name="DC.title">Intrekking verzoek voor het transformeren van het bestaande gebouw tot 12 appartementen, Burgemeester Daalderopstraat 8, 6916 CB Tolkamer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876</meta:user-defined>
    <meta:user-defined meta:name="OVERHEIDop.GmbID/DC.identifier">gmb-2023-378876</meta:user-defined>
    <meta:user-defined meta:name="OVERHEIDop.versieInformatie"/>
  </office:meta>
</office:document-meta>
</file>