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legsteiger t.h.v. nr. 72A, Maalderijstraat 24 2312WW Leiden, Utrechtse Jaagpad 72A 2313LB Leiden,  [LDN01M08287]Straatnaam  Leiden M 828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7968</text:p>
            <text:p text:style-name="common-al">
            <text:span text:style-name="nadrukvet">Ingekomen:</text:span> 10-05-2023 00:00</text:p>
            <text:p text:style-name="common-al">
            <text:span text:style-name="nadrukvet">Datum besluit:</text:span> 29-08-2023</text:p>
            <text:p text:style-name="common-al">
            <text:span text:style-name="nadrukvet">Locatie:</text:span> Maalderijstraat 24 2312WW Leiden, Utrechtse Jaagpad 72A 2313LB Leiden,  [LDN01M08287]Straatnaam  Leiden M 8287  </text:p>
            <text:p text:style-name="common-al">
            <text:span text:style-name="nadrukvet">Projectomschrijving:</text:span> plaatsen aanlegsteiger t.h.v. nr. 72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79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87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7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7968</meta:user-defined>
    <meta:user-defined meta:name="DCTERMS.abstract">plaatsen aanlegsteiger t.h.v. nr. 72A</meta:user-defined>
    <dc:language>nl</dc:language>
    <meta:user-defined meta:name="OVERHEIDop.locatietype/OVERHEIDop.gebiedsmarkering">Punt</meta:user-defined>
    <meta:user-defined meta:name="DC.title">Verleende omgevingsvergunning, plaatsen aanlegsteiger t.h.v. nr. 72A, Maalderijstraat 24 2312WW Leiden, Utrechtse Jaagpad 72A 2313LB Leiden,  [LDN01M08287]Straatnaam  Leiden M 8287</meta:user-defined>
    <meta:user-defined meta:name="DCTERMS.W3CDTF/DCTERMS.available">2023-09-07</meta:user-defined>
    <meta:user-defined meta:name="DCTERMS.W3CDTF/OVERHEIDop.jaargang">2023</meta:user-defined>
    <meta:user-defined meta:name="OVERHEIDop.externeBijlage">LEIDEN_202305_GFO_ZAKEN_800236_7755793_16837351...|exb-2023-41886</meta:user-defined>
    <meta:user-defined meta:name="OVERHEIDop.publicationIssue">378870</meta:user-defined>
    <meta:user-defined meta:name="OVERHEIDop.GmbID/DC.identifier">gmb-2023-378870</meta:user-defined>
    <meta:user-defined meta:name="OVERHEIDop.versieInformatie"/>
  </office:meta>
</office:document-meta>
</file>