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wering voorzijde woning, Burggravenlaan 62 2313HW Leiden, Burggravenlaan 62 2313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0743</text:p>
            <text:p text:style-name="common-al">
            <text:span text:style-name="nadrukvet">Ingekomen:</text:span> 29-08-2023 00:00</text:p>
            <text:p text:style-name="common-al">
            <text:span text:style-name="nadrukvet">Locatie:</text:span> Burggravenlaan 62 2313HW Leiden, Burggravenlaan 62 2313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0743" xlink:type="simple">publicatiesomgevingsvergunningen@leiden.nl</text:a> de volgende gegevens:</text:p>
            <text:p text:style-name="common-al">-het kenmerk van de aanvraag: Z/23/35707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86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0743</meta:user-defined>
    <meta:user-defined meta:name="DCTERMS.abstract">plaatsen zonwering voorzijde woning</meta:user-defined>
    <dc:language>nl</dc:language>
    <meta:user-defined meta:name="OVERHEIDop.locatietype/OVERHEIDop.gebiedsmarkering">Punt</meta:user-defined>
    <meta:user-defined meta:name="DC.title">Aanvraag omgevingsvergunning, plaatsen zonwering voorzijde woning, Burggravenlaan 62 2313HW Leiden, Burggravenlaan 62 2313HW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109_8025037_16933176...|exb-2023-41885</meta:user-defined>
    <meta:user-defined meta:name="OVERHEIDop.publicationIssue">378869</meta:user-defined>
    <meta:user-defined meta:name="OVERHEIDop.GmbID/DC.identifier">gmb-2023-378869</meta:user-defined>
    <meta:user-defined meta:name="OVERHEIDop.versieInformatie"/>
  </office:meta>
</office:document-meta>
</file>