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[ZWD01B02809] Zegwaard B 2809 op 13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3 is een aanvraag Omgevingsvergunning ontvangen voor het kappen van een boom op locatie [ZWD01B02809] Zegwaard B 2809. De aanvraag is geregistreerd onder zaaknummer 2023-06475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8866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6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6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6475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[ZWD01B02809] Zegwaard B 2809 op 13-07-2023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866</meta:user-defined>
    <meta:user-defined meta:name="OVERHEIDop.GmbID/DC.identifier">gmb-2023-378866</meta:user-defined>
    <meta:user-defined meta:name="OVERHEIDop.versieInformatie"/>
  </office:meta>
</office:document-meta>
</file>