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Hoofdweg 565, Hoofddorp - het verlenging van de tijdelijke vergunning (z11779538) voor het plaatsen van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verlengen van de tijdelijke instandhoudingstermijn van de vergunning van 3 maart 2023 (z11779538) voor het plaatsen van containers. Datum besluit: 27 augustus 2023 Aanvrager: Blom Zaaknummer: 121202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86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6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6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724</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Hoofdweg 565, Hoofddorp - het verlenging van de tijdelijke vergunning (z11779538) voor het plaatsen van containers</meta:user-defined>
    <meta:user-defined meta:name="OVERHEIDop.datumEindeReactietermijn">2023-10-09</meta:user-defined>
    <meta:user-defined meta:name="OVERHEIDop.terinzageleggingBG">https://mozardloket.odnzkg.nl/mozard/!suite42.scherm1260?mObj=1333724</meta:user-defined>
    <meta:user-defined meta:name="DCTERMS.W3CDTF/DCTERMS.available">2023-09-01</meta:user-defined>
    <meta:user-defined meta:name="DCTERMS.W3CDTF/OVERHEIDop.jaargang">2023</meta:user-defined>
    <meta:user-defined meta:name="OVERHEIDop.publicationIssue">378860</meta:user-defined>
    <meta:user-defined meta:name="OVERHEIDop.GmbID/DC.identifier">gmb-2023-378860</meta:user-defined>
    <meta:user-defined meta:name="OVERHEIDop.versieInformatie"/>
  </office:meta>
</office:document-meta>
</file>