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53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53, 9625 PB, voor de bouw van een woning, 28 augustus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885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5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5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53 Overschild aanvraag omgevingsvergun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859</meta:user-defined>
    <meta:user-defined meta:name="OVERHEIDop.GmbID/DC.identifier">gmb-2023-378859</meta:user-defined>
    <meta:user-defined meta:name="OVERHEIDop.versieInformatie"/>
  </office:meta>
</office:document-meta>
</file>