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n, Hornsedijk 6 (kadastrale sectie N 1012), het tijdelijk plaatsen van vleermuistillen tot 1 september 2025</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n</text:span>
          </text:p>
            <text:p text:style-name="common-al">Hornsedijk 6 (kadastrale sectie N 1012), 9528 PK</text:p>
            <text:p text:style-name="common-al">het tijdelijk plaatsen van vleermuistillen tot 1 september 2025 (Z2023-014088)</text:p>
            <text:p text:style-name="common-al">Datum verzending besluit: 30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885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5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5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Buinen, Hornsedijk 6 (kadastrale sectie N 1012), het tijdelijk plaatsen van vleermuistillen tot 1 september 2025</meta:user-defined>
    <meta:user-defined meta:name="DCTERMS.W3CDTF/DCTERMS.available">2023-09-01</meta:user-defined>
    <meta:user-defined meta:name="DCTERMS.W3CDTF/OVERHEIDop.jaargang">2023</meta:user-defined>
    <meta:user-defined meta:name="OVERHEIDop.publicationIssue">378854</meta:user-defined>
    <meta:user-defined meta:name="OVERHEIDop.GmbID/DC.identifier">gmb-2023-378854</meta:user-defined>
    <meta:user-defined meta:name="OVERHEIDop.versieInformatie"/>
  </office:meta>
</office:document-meta>
</file>